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multifunctionele horecaruimte, Lieshoutseweg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multifunctionele horecaruimte</text:p>
            <text:p text:style-name="common-al">Locatie: Lieshoutseweg 6 Nuenen</text:p>
            <text:p text:style-name="common-al">Zaaknummer: 08202509908</text:p>
            <text:p text:style-name="common-al">Datum verleend: 14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7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09908</meta:user-defined>
    <meta:user-defined meta:name="DCTERMS.abstract">het realiseren van een multifunctionele horecaruimt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multifunctionele horecaruimte, Lieshoutseweg 6  Nuenen:</meta:user-defined>
    <meta:user-defined meta:name="DCTERMS.W3CDTF/DCTERMS.available">2025-07-16</meta:user-defined>
    <meta:user-defined meta:name="DCTERMS.W3CDTF/OVERHEIDop.jaargang">2025</meta:user-defined>
    <meta:user-defined meta:name="OVERHEIDop.publicationIssue">311754</meta:user-defined>
    <meta:user-defined meta:name="OVERHEIDop.GmbID/DC.identifier">gmb-2025-311754</meta:user-defined>
    <meta:user-defined meta:name="OVERHEIDop.versieInformatie"/>
  </office:meta>
</office:document-meta>
</file>