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mogelijk maken van een woonwagenlocatie en hiervoor afwijken van regels in het omgevingsplan aan het Bartelinkslaantje nabij 36 in Hengelo</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het mogelijk maken van een woonwagenlocatie en hiervoor afwijken van regels in het omgevingsplan op locatie Bartelinkslaantje nabij 36 in Hengelo. De aanvraag is geregistreerd onder zaaknummer Z2025-0000263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7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38</meta:user-defined>
    <meta:user-defined meta:name="DCTERMS.abstract">Betreft: Aanvraag op locatie Bartelinkslaantje nabij 36 in Hengelo</meta:user-defined>
    <dc:language>nl</dc:language>
    <meta:user-defined meta:name="OVERHEIDop.locatietype/OVERHEIDop.gebiedsmarkering">Vlak</meta:user-defined>
    <meta:user-defined meta:name="DC.title">Kennisgeving ontvangst vergunningaanvraag, mogelijk maken van een woonwagenlocatie en hiervoor afwijken van regels in het omgevingsplan aan het Bartelinkslaantje nabij 36 in Hengelo</meta:user-defined>
    <meta:user-defined meta:name="DCTERMS.W3CDTF/DCTERMS.available">2025-07-22</meta:user-defined>
    <meta:user-defined meta:name="DCTERMS.W3CDTF/OVERHEIDop.jaargang">2025</meta:user-defined>
    <meta:user-defined meta:name="OVERHEIDop.publicationIssue">311753</meta:user-defined>
    <meta:user-defined meta:name="OVERHEIDop.GmbID/DC.identifier">gmb-2025-311753</meta:user-defined>
    <meta:user-defined meta:name="OVERHEIDop.versieInformatie"/>
  </office:meta>
</office:document-meta>
</file>