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oninginneweg 60-1 1075E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de brandcompartimentering door het splitsen van de woning op de begane grond en de eerste verdieping in twee zelfstandige woningen (legalisatie).</text:p>
            <text:p text:style-name="common-al">Besluit: verleend</text:p>
            <text:p text:style-name="common-al">Besluit verzonden op: 14-07-2025</text:p>
            <text:p text:style-name="common-al">Zaakadres: Koninginneweg 60-1 1075EB Amsterdam</text:p>
            <text:p text:style-name="common-al">Zaaknummer: Z2024-041369</text:p>
            <text:p text:style-name="common-al">DSO-nummer: 202412120063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4136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1751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75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75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1369</meta:user-defined>
    <meta:user-defined meta:name="DCTERMS.abstract">wijzigen van de brandcompartimentering door het splitsen van de woning op de  begane grond en de eerste verdieping  in twee zelfstandige .........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oninginneweg 60-1 1075EB Amsterdam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751</meta:user-defined>
    <meta:user-defined meta:name="OVERHEIDop.GmbID/DC.identifier">gmb-2025-311751</meta:user-defined>
    <meta:user-defined meta:name="OVERHEIDop.versieInformatie"/>
  </office:meta>
</office:document-meta>
</file>