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ning op locatie Oud-Loosdrechtsedijk 279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5 een aanvraag omgevingsvergunning verleend voor het bouwen van een woning op locatie Oud-Loosdrechtsedijk 279, 1231LZ Loosdrecht met zaaknummer Z2025-00000406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7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6</meta:user-defined>
    <meta:user-defined meta:name="DCTERMS.abstract">Betreft: Beschikking op aanvraag op locatie Oud-Loosdrechtsedijk 279, 1231LZ Loosdrecht. Startdatum:26 maart 2025 datum besluit: 14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ning op locatie Oud-Loosdrechtsedijk 279, 1231LZ Loosdrecht</meta:user-defined>
    <meta:user-defined meta:name="OVERHEIDop.datumEindeReactietermijn">2025-08-25</meta:user-defined>
    <meta:user-defined meta:name="OVERHEIDop.terinzageleggingBG">https://jeleefomgeving.nl/inzien/810115013/1199a2bf-a9e8-4540-8e1b-89cb7339d59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49</meta:user-defined>
    <meta:user-defined meta:name="OVERHEIDop.GmbID/DC.identifier">gmb-2025-311749</meta:user-defined>
    <meta:user-defined meta:name="OVERHEIDop.versieInformatie"/>
  </office:meta>
</office:document-meta>
</file>