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6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5 een besluit genomen op de aanvraag voor een omgevingsvergunning met zaaknummer <text:span text:style-name="nadrukvet">338091</text:span>.</text:p>
            <text:p text:style-name="common-al">De zaak betreft locatie Kerkstraat 16 5595 CX Leende en heeft de omschrijving "Wijziging achtergevel tpv dakterras (bovenwoning)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7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91</meta:user-defined>
    <meta:user-defined meta:name="DCTERMS.abstract">Wijziging achtergevel tpv dakterras (bovenwoning) Kerkstraat 16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straat 16 5595CX Leen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48</meta:user-defined>
    <meta:user-defined meta:name="OVERHEIDop.GmbID/DC.identifier">gmb-2025-311748</meta:user-defined>
    <meta:user-defined meta:name="OVERHEIDop.versieInformatie"/>
  </office:meta>
</office:document-meta>
</file>