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taande schuur aan Bloemendaal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taande schuur op locatie Bloemendaal 24, 1141VC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2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17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taande schuur aan Bloemendaal 24 te Monnick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744</meta:user-defined>
    <meta:user-defined meta:name="OVERHEIDop.GmbID/DC.identifier">gmb-2025-311744</meta:user-defined>
    <meta:user-defined meta:name="OVERHEIDop.versieInformatie"/>
  </office:meta>
</office:document-meta>
</file>