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en afvoeren van bouwmateriaal gedurende 1,5 jaar verbouwen van Gereia, Watertorenstraat in Oldenzaal</text:p>
      <text:section text:name="zakelijke-mededeling_id1-3-2" text:style-name="zakelijke-mededeling">
        <text:section text:name="zakelijke-mededeling-tekst_id1-3-2-1" text:style-name="zakelijke-mededeling-tekst">
          <text:section text:name="tekst_id1-3-2-1-1" text:style-name="tekst">
            <text:p text:style-name="common-al">Datum:14 juli 2025</text:p>
            <text:p text:style-name="common-al">reg.nr. : Z2025-00000038</text:p>
            <text:p text:style-name="common-al">Onderwerp:</text:p>
            <text:p text:style-name="common-al">Verkeersbesluit voor het tijdelijk toestaan van bouwverkeer Gereia op de Watertorenstraat vanaf de Prins Bernardstraat in Oldenzaal in Oldenzaal in de periode van 15 juli 2025 tot en met 31 december 2026.</text:p>
            <text:p text:style-name="common-al">
            <text:span text:style-name="nadrukvet">Besluit </text:span>
          </text:p>
            <text:p text:style-name="common-al">Het college van burgemeester en wethouders Oldenzaal besluit tot:</text:p>
            <text:p text:style-name="common-al"> · Het toestaan van bouwverkeer Gereia op de Watertorenstraat vanaf de Prins Bernardstraat in Oldenzaal door het plaatsen van een geel bord met daarop de tekst ‘Uitgezonderd Bouwverkeer Gereia’, op de locatie kadastraal bekend onder nummer ODZ00 D2139 in de periode van 15 juli 2025 tot en met 31 december 2026.</text:p>
            <text:p text:style-name="common-al"/>
            <text:p text:style-name="common-al">De situatietekening maakt onderdeel uit van dit besluit.</text:p>
            <text:p text:style-name="common-al"/>
            <text:p text:style-name="common-al">
            <text:span text:style-name="nadrukvet">Aanleiding verkeersbesluit </text:span>
          </text:p>
            <text:p text:style-name="common-al">Het toestaan van bouwverkeer Gereia op de Watertorenstraat vanaf de Prins Bernardstraat in Oldenzaal is noodzakelijk in verband met verbouwingswerkzaamheden bij Wooncentrum Gereia.</text:p>
            <text:p text:style-name="common-al">Motivering en belangenafweging</text:p>
            <text:p text:style-name="common-al"/>
            <text:p text:style-name="common-al">De Watertorenstraat is in eigendom en beheer van de gemeente Oldenzaal.</text:p>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MOTIVATIE UIT AANVRAAG</text:p>
            <text:p text:style-name="common-al">Vanwege de verbouwing van het Wooncentrum Gereia is het noodzakelijk dat bouwmaterialen worden aangevoerd via de Watertorenstraat vanuit de Prins Bernardstraat. Het bouwverkeer zal de Watertorenstraat weer verlaten via de Beatrixstraat. De werkzaamheden vinden plaats gedurende een periode van anderhalf jaar.</text:p>
            <text:p text:style-name="common-al">De borden worden volgens de uitvoeringsvoorschriften BABW inzake verkeerstekens en CROW 96B geplaatst.</text:p>
            <text:p text:style-name="common-al"/>
            <text:p text:style-name="common-al">De borden worden geplaatst volgens bijlage 1 van het RVV 1990.</text:p>
            <text:p text:style-name="common-al">Wettelijk kader</text:p>
            <text:p text:style-name="common-al"/>
            <text:p text:style-name="common-al">·         Artikel 2, eerste lid, onder c. van de Wegenverkeerswet 1994, zorgt voor het in stand houden van de weg en het waarborgen van de bruikbaarheid daarvan.</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Mede op grond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22 juli 2025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administratie-sbm@oldenzaal.nl. Ik verzoek u bij schriftelijk contact ons kenmerk Z2024-00000021 te vermelden.</text:p>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7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8</meta:user-defined>
    <meta:user-defined meta:name="DCTERMS.abstract">Betreft:  Besluit op locatie Watertorenstraat in Oldenzaal</meta:user-defined>
    <dc:language>nl</dc:language>
    <meta:user-defined meta:name="OVERHEIDop.locatietype/OVERHEIDop.gebiedsmarkering">Punt</meta:user-defined>
    <meta:user-defined meta:name="DC.title">Toestemming voor aan- en afvoeren van bouwmateriaal gedurende 1,5 jaar verbouwen van Gereia, Watertorenstraat in Oldenzaal</meta:user-defined>
    <meta:user-defined meta:name="DCTERMS.W3CDTF/DCTERMS.available">2025-07-22</meta:user-defined>
    <meta:user-defined meta:name="OVERHEIDop.externeBijlage">afbeelding 1|exb-2025-26140</meta:user-defined>
    <meta:user-defined meta:name="DCTERMS.W3CDTF/OVERHEIDop.jaargang">2025</meta:user-defined>
    <meta:user-defined meta:name="OVERHEIDop.publicationIssue">311742</meta:user-defined>
    <meta:user-defined meta:name="OVERHEIDop.GmbID/DC.identifier">gmb-2025-311742</meta:user-defined>
    <meta:user-defined meta:name="OVERHEIDop.versieInformatie"/>
  </office:meta>
</office:document-meta>
</file>