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tijdelijke bouwplaats (kenmerk 1131689) t.o. Spinozalaan 287 Voorburg in het gras naast het water Smits Vastgoedzor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januari 2025 is aan Smits Vastgoedzorg B.V. vergunning verleend voor het tijdelijk inrichten van een bouwplaats ten dienste van werkzaamheden aan de woningen aan de Spinozalaan en de Nicolaas Beetslaan van 24 januari tot en met 30 september 2024 of zoveel korter als mogelijk is.</text:p>
            <text:p text:style-name="common-al">
            <text:span text:style-name="nadrukvet">Datum bekendmaking besluit: </text:span>23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tijdelijke bouwplaats (kenmerk 1131689) t.o. Spinozalaan 287 Voorburg in het gras naast het water Smits Vastgoedzorg B.V.</meta:user-defined>
    <meta:user-defined meta:name="DCTERMS.W3CDTF/DCTERMS.available">2025-01-24</meta:user-defined>
    <meta:user-defined meta:name="DCTERMS.W3CDTF/OVERHEIDop.jaargang">2025</meta:user-defined>
    <meta:user-defined meta:name="OVERHEIDop.externeBijlage">besluit tijdelijke bouwplaats inrichting|exb-2025-3043</meta:user-defined>
    <meta:user-defined meta:name="OVERHEIDop.externeBijlage">definitieve  tekening bouwplaatsinrichting|exb-2025-3044</meta:user-defined>
    <meta:user-defined meta:name="OVERHEIDop.publicationIssue">31174</meta:user-defined>
    <meta:user-defined meta:name="OVERHEIDop.GmbID/DC.identifier">gmb-2025-31174</meta:user-defined>
    <meta:user-defined meta:name="OVERHEIDop.versieInformatie"/>
  </office:meta>
</office:document-meta>
</file>