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teiger ter hoogte van rozewerf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steiger op locatie thv rozewerf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1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 </text:a>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7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steiger ter hoogte van rozewerf te Mark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37</meta:user-defined>
    <meta:user-defined meta:name="OVERHEIDop.GmbID/DC.identifier">gmb-2025-311737</meta:user-defined>
    <meta:user-defined meta:name="OVERHEIDop.versieInformatie"/>
  </office:meta>
</office:document-meta>
</file>