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oor het realiseren van een steiger aan begin Bukdijk Marken Gouwzee kant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steiger op locatie begin Bukdijk Marken Gouwzee kan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1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73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voor het realiseren van een steiger aan begin Bukdijk Marken Gouwzee kant te Mark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33</meta:user-defined>
    <meta:user-defined meta:name="OVERHEIDop.GmbID/DC.identifier">gmb-2025-311733</meta:user-defined>
    <meta:user-defined meta:name="OVERHEIDop.versieInformatie"/>
  </office:meta>
</office:document-meta>
</file>