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grondwerkzaamheden ten behoeve een stroomstation ter hoogte van Zuiderwouder Dorpsstraat 1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voeren van grondwerkzaamheden tbv een stroomstation op locatie thv Zuiderwouder Dorpsstraat 1 in Zuiderwoude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0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72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voeren van grondwerkzaamheden ten behoeve een stroomstation ter hoogte van Zuiderwouder Dorpsstraat 1 te Zuiderwou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728</meta:user-defined>
    <meta:user-defined meta:name="OVERHEIDop.GmbID/DC.identifier">gmb-2025-311728</meta:user-defined>
    <meta:user-defined meta:name="OVERHEIDop.versieInformatie"/>
  </office:meta>
</office:document-meta>
</file>