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hebben besloten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Ligtharthof 1 t/m 5,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van 5 woning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e aanvraag, het besluit en de bijbehorende stukken liggen met ingang van donderdag 24 juli 2025 tot en met 3 september 2025 ter inzage in het gemeentehuis in Zevenbergen. Daarnaast zijn deze stukken in te zien via ‘Regels op de kaart’ in het Omgevingsloket.</text:p>
            <text:p text:style-name="common-al">
            <text:span text:style-name="nadrukvet">Beroep</text:span>
          </text:p>
            <text:p text:style-name="common-al">Als u het niet eens bent met het besluit op de aanvraag voor een omgevingsvergunning en belanghebbende bij dit besluit bent, dan kunt u binnen de termijn van terinzagelegging beroep instellen bij de rechtbank Zeeland West-Brabant. Let op: om beroep in te kunnen stellen moet u wel een zienswijze bij de gemeente Moerdijk hebben ingediend tegen het ontwerpbesluit of gegronde redenen hebben waarom u dit niet heeft gedaan. Een beroepschrift richt u a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171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eschikking Wabo uitgebreide voorbereidingsprocedur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1719</meta:user-defined>
    <meta:user-defined meta:name="OVERHEIDop.GmbID/DC.identifier">gmb-2025-311719</meta:user-defined>
    <meta:user-defined meta:name="OVERHEIDop.versieInformatie"/>
  </office:meta>
</office:document-meta>
</file>