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ijdelijke verhuur op grond van de Leegstandswet, Nieuwegracht 25, 1441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besloten om een vergunning te verlenen voor het tijdelijk (gedurende maximaal 5 jaar) verhuren van een leegstande woonruimte, Nieuwegracht 25, 1441GS te Purmerend. Het besluit betreft de volgende onderdelen:</text:p>
            <text:p text:style-name="common-al">- Tijdelijke verhuur op grond van de Leegstandswet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17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29</meta:user-defined>
    <meta:user-defined meta:name="DCTERMS.abstract">Betreft:  besluit op locatie Nieuwegracht 25, 1441GS Purmerend</meta:user-defined>
    <dc:language>nl</dc:language>
    <meta:user-defined meta:name="OVERHEIDop.locatietype/OVERHEIDop.gebiedsmarkering">Punt</meta:user-defined>
    <meta:user-defined meta:name="DC.title">Kennisgeving besluit tijdelijke verhuur op grond van de Leegstandswet, Nieuwegracht 25, 1441GS Purmere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16</meta:user-defined>
    <meta:user-defined meta:name="OVERHEIDop.GmbID/DC.identifier">gmb-2025-311716</meta:user-defined>
    <meta:user-defined meta:name="OVERHEIDop.versieInformatie"/>
  </office:meta>
</office:document-meta>
</file>