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steigers van 25 augustus t/m 31 oktober 2025 ter hoogte van Weverssingel/Bloemendalse Binnenpoort, Muu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, Bloemendalse Binnenpoort, Muurhuizen</text:p>
            <text:p text:style-name="common-al">
            <text:span text:style-name="nadrukvet">Omschrijving:</text:span> 			plaatsen van 3 steigers van 25 augustus t/m 31 oktober 2025</text:p>
            <text:p text:style-name="common-al">
            <text:span text:style-name="nadrukvet">Zaaknummer:</text:span> 			CLZ-APV2025-07-09-c2a9b05f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7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c2a9b05f</meta:user-defined>
    <dc:language>nl</dc:language>
    <meta:user-defined meta:name="OVERHEIDop.locatietype/OVERHEIDop.gebiedsmarkering">Punt</meta:user-defined>
    <meta:user-defined meta:name="DC.title">Verleende vergunning tijdelijk gebruik van de weg, plaatsen van 3 steigers van 25 augustus t/m 31 oktober 2025 ter hoogte van Weverssingel/Bloemendalse Binnenpoort, Muurhui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13</meta:user-defined>
    <meta:user-defined meta:name="OVERHEIDop.GmbID/DC.identifier">gmb-2025-311713</meta:user-defined>
    <meta:user-defined meta:name="OVERHEIDop.versieInformatie"/>
  </office:meta>
</office:document-meta>
</file>