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milleveld 62, 2492 K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moerbeiboom (stamomtrek 90 cm), staande in de achtertuin van het perceel</text:p>
            <text:p text:style-name="common-al"/>
            <text:p text:style-name="common-al">Ons kenmerk: VTH2025-316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milleveld 62, 2492 K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171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1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1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1603</meta:user-defined>
    <meta:user-defined meta:name="DCTERMS.abstract">het kappen van 1 moerbeiboom (stamomtrek 90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Kamilleveld 62, 2492 KH 's-Gravenhag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712</meta:user-defined>
    <meta:user-defined meta:name="OVERHEIDop.GmbID/DC.identifier">gmb-2025-311712</meta:user-defined>
    <meta:user-defined meta:name="OVERHEIDop.versieInformatie"/>
  </office:meta>
</office:document-meta>
</file>