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houdersweg 10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tadhoudersweg 107A, 3039 ED, realiseren dakterras (aanvraagdatum 28-06-2025, dossiernummer OMV.25.06.00399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170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0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0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tadhoudersweg 107A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708</meta:user-defined>
    <meta:user-defined meta:name="OVERHEIDop.GmbID/DC.identifier">gmb-2025-311708</meta:user-defined>
    <meta:user-defined meta:name="OVERHEIDop.versieInformatie"/>
  </office:meta>
</office:document-meta>
</file>