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pèrestraat 3 5753ST Deurne</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een aanvraag ontvangen voor een omgevingsvergunning voor het verwerken van bedrijfsafvalstoffen of gevaarlijke afvalstoffen op de locatie Ampèrestraat 3 5753ST Deurne. 
    De zaak is geregistreerd onder nummer HZ-2025-0898. De aanvraag gaat over de activiteit(en):</text:p>
            <text:p text:style-name="common-al">Milieubelastende 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17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898</meta:user-defined>
    <meta:user-defined meta:name="DCTERMS.abstract">het verwerken van bedrijfsafvalstoffen of gevaarlijke afvalstoff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mpèrestraat 3 5753ST Deurne</meta:user-defined>
    <meta:user-defined meta:name="OVERHEIDop.datumEindeReactietermijn">2025-08-26</meta:user-defined>
    <meta:user-defined meta:name="OVERHEIDop.terinzageleggingBG">https://mijnpublicaties.nl/Publicatie/2bbb13e6-e8b3-48dc-f64d-08ddb21a8197</meta:user-defined>
    <meta:user-defined meta:name="DCTERMS.W3CDTF/DCTERMS.available">2025-07-16</meta:user-defined>
    <meta:user-defined meta:name="DCTERMS.W3CDTF/OVERHEIDop.jaargang">2025</meta:user-defined>
    <meta:user-defined meta:name="OVERHEIDop.publicationIssue">311706</meta:user-defined>
    <meta:user-defined meta:name="OVERHEIDop.GmbID/DC.identifier">gmb-2025-311706</meta:user-defined>
    <meta:user-defined meta:name="OVERHEIDop.versieInformatie"/>
  </office:meta>
</office:document-meta>
</file>