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verbod voor vracht-, landbouw- en busverkeer op de Europaweg, Hardenberg</text:p>
      <text:section text:name="regeling_id1-3-2" text:style-name="regeling">
        <text:section text:name="aanhef_id1-3-2-1" text:style-name="aanhef">
          <text:section text:name="context_id1-3-2-1-1" text:style-name="context">
            <text:p text:style-name="context.al">Zaaknummer 1075817</text:p>
            <text:p text:style-name="context_bottom"/>
          </text:section>
          <text:p text:style-name="aanhef_wie">Geert Hofsink</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8 van de Wegenverkeerswet 1994, waarin is bepaald dat het nemen van verkeersbesluiten geschiedt door burgemeester en wethouders;</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Europaweg in Hardenberg</text:p>
            <text:p text:style-name="tussenkopcur">is gelegen binnen de bebouwde kom;</text:p>
            <text:p text:style-name="tussenkopcur">in beheer en onderhoud is bij de Gemeente Hardenberg;</text:p>
            <text:p text:style-name="tussenkopcur">in eigendom is van de Gemeente Hardenberg;  </text:p>
            <text:p text:style-name="tussenkopcur">-dat de Europaweg in Hardenberg is gecategoriseerd als gebiedsontsluitingsweg (GVVP, 2022), en is voorzien van een maximumsnelheid van 50 km/u;</text:p>
            <text:p text:style-name="tussenkopcur">-dat de Prins Bernhardbrug over de Overijsselsche Vecht is gelegen in de Europaweg, Hardenberg;</text:p>
            <text:p text:style-name="tussenkopcur">-dat de Prins Bernhardbrug volgens het investeringsprogramma horend bij het Beleidsplan Civiele Kunstwerken 2022-2030 in 2027 vervangen wordt;</text:p>
            <text:p text:style-name="tussenkopcur">-dat uit inspecties blijkt dat het om constructieve redenen niet meer verantwoord is de brug beschikbaar te houden voor (zwaar) gemotoriseerd verkeer in beide richtingen;</text:p>
            <text:p text:style-name="tussenkopcur">-dat gelet op artikel 34, 35 en 37 van de algemene maatregel van bestuur, het Besluit administratieve bepalingen inzake het wegverkeer, tijdelijke plaatsing van verkeerstekens kan worden uitgevoerd, “ingeval van […] dreigend gevaar of andere dringende omstandigheid van voorbijgaande aard”;</text:p>
            <text:p text:style-name="tussenkopcur">-dat daarom reeds een verbod is ingesteld voor zware voertuigen, te weten vrachtverkeer, landbouwverkeer en busverkeer; </text:p>
            <text:p text:style-name="tussenkopcur">-dat deze beperking als gevolg heeft dat de brug en daarmee het wegvak veilig en bruikbaar blijft voor alle overige modaliteiten;</text:p>
            <text:p text:style-name="tussenkopcur">-dat er een geschikte alternatieve routes zijn voor zwaar verkeer, via de N34, N343, J.C. Kellerlaan en/of Parkweg in Hardenberg;</text:p>
            <text:p text:style-name="tussenkopcur">-dat daarom aanvullend routeborden zullen worden geplaatst, om verkeer rond te leiden;</text:p>
            <text:p text:style-name="tussenkopcur">-dat deze beperking in stand wordt gehouden tot aan de vervanging van de Prins Bernhardbrug, en bij de vervanging zal vervallen;</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gaat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instellen van een verbod voor vracht-, landbouw- en busverkeer op de Europaweg, Hardenberg, tussen het Molenplein en de Willebrandt van Oldenburghstraat:</text:p>
                <text:list text:style-name="id1-3-2-2-1-2-1-3">
                  <text:list-item text:style-override="id1-3-2-2-1-2-1-3-1">
                    <text:number>1.</text:number>
                    <text:p text:style-name="al">door het plaatsen van de borden C7b en C8, zoals bedoeld in Bijlage 1 van het RVV 1990;</text:p>
                  </text:list-item>
                  <text:list-item text:style-override="id1-3-2-2-1-2-1-3-2">
                    <text:number>2.</text:number>
                    <text:p text:style-name="al">conform verkeersmaatregelenplan R2525534 STN04 (Europaweg - Fase 4) C;</text:p>
                  </text:list-item>
                  <text:list-item text:style-override="id1-3-2-2-1-2-1-3-3">
                    <text:number>3.</text:number>
                    <text:p text:style-name="al">dit uit te voeren conform de Uitvoeringsvoorschriften BABW.</text:p>
                  </text:list-item>
                </text:list>
              </text:list-item>
            </text:list>
            <text:p text:style-name="common-al">   </text:p>
            <text:list text:style-name="id1-3-2-2-1-4">
              <text:list-item text:style-override="id1-3-2-2-1-4-1">
                <text:number>1.</text:number>
                <text:p text:style-name="al">tot het opheffen van een verbod voor vracht-, landbouw- en busverkeer op de Europaweg, Hardenberg, tussen het Molenplein en de Willebrandt van Oldenburghstraat:</text:p>
                <text:list text:style-name="id1-3-2-2-1-4-1-3">
                  <text:list-item text:style-override="id1-3-2-2-1-4-1-3-1">
                    <text:number>1.</text:number>
                    <text:p text:style-name="al">zodra de Prins Bernhardbrug in de Europaweg, Hardenberg wordt vervangen;</text:p>
                  </text:list-item>
                  <text:list-item text:style-override="id1-3-2-2-1-4-1-3-2">
                    <text:number>2.</text:number>
                    <text:p text:style-name="al">door het verwijderen van de borden C7b en C8, zoals bedoeld in Bijlage 1 van het RVV 1990;</text:p>
                  </text:list-item>
                  <text:list-item text:style-override="id1-3-2-2-1-4-1-3-3">
                    <text:number>3.</text:number>
                    <text:p text:style-name="al">door het verwijderen van de verkeersregelinstallatie;</text:p>
                  </text:list-item>
                </text:list>
              </text:list-item>
            </text:list>
            <text:p text:style-name="last-al">conform verkeersmaatregelenplan R2525534 STN04 (Europaweg - Fase 4) C.</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4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1.</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7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rdenberg - instellen verbod vracht, landbouw busverkeer - Europaweg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5817</meta:user-defined>
    <meta:user-defined meta:name="OVERHEIDop.verkeersbordcode">C7b</meta:user-defined>
    <meta:user-defined meta:name="OVERHEIDop.verkeersbordcode">C8</meta:user-defined>
    <dc:language>nl</dc:language>
    <meta:user-defined meta:name="OVERHEIDop.locatietype/OVERHEIDop.gebiedsmarkering">Weg</meta:user-defined>
    <meta:user-defined meta:name="DC.title">Verkeersbesluit instellen verbod voor vracht-, landbouw- en busverkeer op de Europaweg, Hardenberg</meta:user-defined>
    <meta:user-defined meta:name="DCTERMS.W3CDTF/DCTERMS.available">2025-07-16</meta:user-defined>
    <meta:user-defined meta:name="DCTERMS.W3CDTF/OVERHEIDop.jaargang">2025</meta:user-defined>
    <meta:user-defined meta:name="OVERHEIDop.publicationIssue">311705</meta:user-defined>
    <meta:user-defined meta:name="OVERHEIDop.GmbID/DC.identifier">gmb-2025-311705</meta:user-defined>
    <meta:user-defined meta:name="OVERHEIDop.versieInformatie"/>
  </office:meta>
</office:document-meta>
</file>