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straat 9, 4461KZ Goes - Aanvraag omgevingsvergunning voor interne ver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li 2025 een aanvraag hebben ontvangen voor een omgevingsvergunning op de locatie Rimmelandstraat 9, 4461KZ Goes. De aanvraag is geregistreerd onder zaaknummer Z2025-00001757. De aanvraag betreft:</text:p>
            <text:p text:style-name="common-al">interne ver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170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0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0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7</meta:user-defined>
    <meta:user-defined meta:name="DCTERMS.abstract">Rimmelandstraat 9, 4461KZ Goes - Aanvraag omgevingsvergunning voor interne verbouw</meta:user-defined>
    <dc:language>nl</dc:language>
    <meta:user-defined meta:name="OVERHEIDop.locatietype/OVERHEIDop.gebiedsmarkering">Vlak</meta:user-defined>
    <meta:user-defined meta:name="DC.title">Rimmelandstraat 9, 4461KZ Goes - Aanvraag omgevingsvergunning voor interne verbouw</meta:user-defined>
    <meta:user-defined meta:name="DCTERMS.W3CDTF/DCTERMS.available">2025-07-16</meta:user-defined>
    <meta:user-defined meta:name="DCTERMS.W3CDTF/OVERHEIDop.jaargang">2025</meta:user-defined>
    <meta:user-defined meta:name="OVERHEIDop.publicationIssue">311704</meta:user-defined>
    <meta:user-defined meta:name="OVERHEIDop.GmbID/DC.identifier">gmb-2025-311704</meta:user-defined>
    <meta:user-defined meta:name="OVERHEIDop.versieInformatie"/>
  </office:meta>
</office:document-meta>
</file>