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63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Statenweg 63A-02, 3039 HD, realiseren sparing boven woning (aanvraagdatum 27-06-2025, dossiernummer OMV.25.06.0039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70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enweg 63A-02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02</meta:user-defined>
    <meta:user-defined meta:name="OVERHEIDop.GmbID/DC.identifier">gmb-2025-311702</meta:user-defined>
    <meta:user-defined meta:name="OVERHEIDop.versieInformatie"/>
  </office:meta>
</office:document-meta>
</file>