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arkeren van een verhuisbedrijf of privé auto met aanhanger bij de ingang van appartement nummer 10 (Burg. van Houdtplei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1-2025 een vergunning APV-Bijzondere wet verleend. De gemeente geeft hiermee toestemming voor het tijdelijk parkeren van een verhuisbedrijf of privé auto met aanhanger bij de ingang van appartement nummer 10 (Burg. van Houdtplein te Bladel). Het kenmerk van de gemeente voor deze zaak is ZBLA2025-0001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17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107</meta:user-defined>
    <meta:user-defined meta:name="DCTERMS.abstract">tijdelijk parkeren van een verhuisbedrijf of privé auto met aanhanger</meta:user-defined>
    <dc:language>nl</dc:language>
    <meta:user-defined meta:name="OVERHEIDop.locatietype/OVERHEIDop.gebiedsmarkering">Punt</meta:user-defined>
    <meta:user-defined meta:name="DC.title">Vergunning voor het tijdelijk parkeren van een verhuisbedrijf of privé auto met aanhanger bij de ingang van appartement nummer 10 (Burg. van Houdtplein te Bladel)</meta:user-defined>
    <meta:user-defined meta:name="DCTERMS.W3CDTF/DCTERMS.available">2025-01-24</meta:user-defined>
    <meta:user-defined meta:name="DCTERMS.W3CDTF/OVERHEIDop.jaargang">2025</meta:user-defined>
    <meta:user-defined meta:name="OVERHEIDop.publicationIssue">31170</meta:user-defined>
    <meta:user-defined meta:name="OVERHEIDop.GmbID/DC.identifier">gmb-2025-31170</meta:user-defined>
    <meta:user-defined meta:name="OVERHEIDop.versieInformatie"/>
  </office:meta>
</office:document-meta>
</file>