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parkeergelegenheid voor kampeerwagens Parkweg en instellen parkeergelegenheid voor kampeerwagens Zuiderzeeboulevard</text:p>
      <text:section text:name="regeling_id1-3-2" text:style-name="regeling">
        <text:section text:name="aanhef_id1-3-2-1" text:style-name="aanhef">
          <text:section text:name="context_id1-3-2-1-1" text:style-name="context">
            <text:p text:style-name="context.al">Reg.nummer.: 02430000221709 / 0243000076631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1 juli 2025 is door het college besloten om de bestaande kampeerplaats aan de Parkweg in te trekken. Het gaat hier om een kampeerplaats op grond van artikel 2.12 van de Verordening Fysieke Leefomgeving Harderwijk (VFLO). Op de kampeerplaats zijn parkeervakken gereserveerd voor kampeerwagens. Omdat recreatief nachtverblijf niet langer is toegestaan wordt de reservering opgeheven.</text:p>
            <text:p text:style-name="considerans.al">Ook is op 1 juli 2025 besloten om kampertoeristen de mogelijkheid te geven om op het parkeerterrein aan de Zuiderzeeboulevard te overnachten. Om te voorkomen dat de kampeerwagens willekeurig op het terrein worden geparkeerd, dat er geen plaats is voor kampeerwagens of dat er meer dan acht kampeerwagens tegelijkertijd worden geparkeerd en daardoor onvoldoende ruimte is voor personenauto’s, is het wenselijk de plaatsen waar kampeerwagens mogen parkeren expliciet aan te wijzen. Het resterende deel van het parkeerterrein wordt aangeduid als parkeergelegenheid uitsluitend bestemd voor personenauto’s. De maximale parkeerduur die in de huidige situatie al geldt (3 uur) blijft onverminderd van kracht voor personenauto’s, maar geldt niet voor kampeerwagen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8a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De parkeergelegenheid alleen bestemd voor kampeerwagens aan de Parkweg (3 parkeervakken) in te trekken. Dit doen we door het verwijderen van verkeersbord E8a van bijlage 1 van het RVV 1990;</text:p>
              </text:list-item>
              <text:list-item text:style-override="id1-3-2-2-1-2-2">
                <text:number>2.</text:number>
                <text:p text:style-name="al">Een parkeergelegenheid alleen bestemd voor kampeerwagens in te stellen aan de Zuiderzeeboulevard (betreft 8 parkeervakken). Dit doen we door het plaatsen van verkeersbord E8a van bijlage 1 van het RVV 1990, conform bijgevoegde tekening;</text:p>
              </text:list-item>
              <text:list-item text:style-override="id1-3-2-2-1-2-3">
                <text:number>3.</text:number>
                <text:p text:style-name="al">Het resterende deel van het parkeerterrein aan de Zuiderzeeboulevard aan te wijzen als parkeergelegenheid uitsluitend bedoeld voor personenauto’s. Dit doen we door het plaatsen van verkeersbord E8 van bijlage 1 van het RVV 1990. De maximale parkeerduur van 3 uur blijft van kracht.</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14 jul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6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trekken en instellen parkeergelegenheid voor kampeerwagens - Parkweg en Zuiderzee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1709 / 02430000766313 </meta:user-defined>
    <meta:user-defined meta:name="OVERHEIDop.verkeersbordcode">E8</meta:user-defined>
    <meta:user-defined meta:name="OVERHEIDop.verkeersbordcode">E8a</meta:user-defined>
    <dc:language>nl</dc:language>
    <meta:user-defined meta:name="OVERHEIDop.locatietype/OVERHEIDop.gebiedsmarkering">Punt</meta:user-defined>
    <meta:user-defined meta:name="OVERHEIDop.locatietype/OVERHEIDop.gebiedsmarkering">Vlak</meta:user-defined>
    <meta:user-defined meta:name="DC.title">Intrekken parkeergelegenheid voor kampeerwagens Parkweg en instellen parkeergelegenheid voor kampeerwagens Zuiderzeeboulevard</meta:user-defined>
    <meta:user-defined meta:name="DCTERMS.W3CDTF/DCTERMS.available">2025-07-16</meta:user-defined>
    <meta:user-defined meta:name="OVERHEIDop.externeBijlage">Tekening|exb-2025-26137</meta:user-defined>
    <meta:user-defined meta:name="DCTERMS.W3CDTF/OVERHEIDop.jaargang">2025</meta:user-defined>
    <meta:user-defined meta:name="OVERHEIDop.publicationIssue">311696</meta:user-defined>
    <meta:user-defined meta:name="OVERHEIDop.GmbID/DC.identifier">gmb-2025-311696</meta:user-defined>
    <meta:user-defined meta:name="OVERHEIDop.versieInformatie"/>
  </office:meta>
</office:document-meta>
</file>