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eebosserweg (tussen 3 en 7) in Bergeijk (sectie E, nummer 2930 &amp; 310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82</text:p>
            <text:p text:style-name="common-al">Plaats/adres: Weebosserweg (tussen 3 en 7) in Bergeijk (sectie E, nummer 2930 &amp; 3105)</text:p>
            <text:p text:style-name="common-al">Omschrijving: het bouwen van een woning</text:p>
            <text:p text:style-name="common-al">Activiteit(en): Bouw (omgevingsplan)</text:p>
            <text:p text:style-name="common-al">Het besluit is verzonden op 14-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6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82</meta:user-defined>
    <meta:user-defined meta:name="DCTERMS.abstract">bouwen van een woning aan Weebosserweg (tussen 3 en 7)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aan Weebosserweg (tussen 3 en 7) in Bergeijk (sectie E, nummer 2930 &amp; 3105)</meta:user-defined>
    <meta:user-defined meta:name="DCTERMS.W3CDTF/DCTERMS.available">2025-07-16</meta:user-defined>
    <meta:user-defined meta:name="DCTERMS.W3CDTF/OVERHEIDop.jaargang">2025</meta:user-defined>
    <meta:user-defined meta:name="OVERHEIDop.publicationIssue">311692</meta:user-defined>
    <meta:user-defined meta:name="OVERHEIDop.GmbID/DC.identifier">gmb-2025-311692</meta:user-defined>
    <meta:user-defined meta:name="OVERHEIDop.versieInformatie"/>
  </office:meta>
</office:document-meta>
</file>