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een algemene gehandicaptenparkeerplaats nabij Kunstcentrum “De Ploeg”, Mernaweg 55 te Wehe-den Hoorn. (zaaknr. HHL.093484) Nr. 2025/2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de wenselijkheid om bij het Kunstcentrum “De Ploeg”, gevestigd aan de Mernaweg 55 te Wehe-den Hoorn een  algemene gehandicaptenparkeerplaats aan te wijzen op de parkeergelegenheid aan de openbare weg, nabij de toegang tot het centrum.</text:p>
            <text:p text:style-name="common-al"/>
            <text:p text:style-name="common-al"/>
            <text:p text:style-name="common-al">
            <text:span text:style-name="nadrukvet">Gelet op:</text:span>
          </text:p>
            <text:p text:style-name="common-al"/>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het WVW 1994 dat het toepassen van maatrel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
            <text:p text:style-name="tussenkopcur">overwegende dat:</text:p>
            <text:p text:style-name="common-al"/>
            <text:p text:style-name="common-al">het wenselijk is dat bezoekers aan het kunstcentrum, die in het bezit van een gehandicaptenparkeerkaart, in de onmiddellijke nabijheid van de toegang tot het centrum kunnen parkeren;</text:p>
            <text:p text:style-name="common-al"/>
            <text:p text:style-name="common-al"/>
            <text:p text:style-name="common-al">dat de mogelijkheid om nabij het Kunstcentrum te parkeren voor deze bezoekers in het gedrang komt, door overige bezoekers van het centrum die ook in de nabijheid ervan willen parkeren;</text:p>
            <text:p text:style-name="common-al"/>
            <text:p text:style-name="common-al">gelet op het vorenstaande het daarom wenselijk is om op de parkeerstrook nabij de toegang tot het kunstencentrum één parkeerplaats aan te wijzen als algemene gehandicaptenparkeerplaats;</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gelet op het bepaalde ter zake in het Besluit administratieve bepalingen inzake het wegverkeer en de Wegenverkeerswet 1994;</text:p>
            <text:p text:style-name="common-al"/>
            <text:p text:style-name="common-al">tevens gelet op 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34">
              <text:list-item text:style-override="id1-3-2-2-1-34-1">
                <text:number>1.</text:number>
                <text:p text:style-name="al">door het plaatsen van bord E6  van bijlage 1 behorende bij het Reglement verkeersregels en verkeerstekens 1990 één algemene gehandicaptenparkeerplaats aan te wijzen en te realiseren op de parkeerstrook ter hoogte van het perceel <text:span text:style-name="nadrukcur">Mernaweg</text:span><text:span text:style-name="nadrukcur"> 55 te Wehe-den Hoorn</text:span><text:span text:style-name="nadrukcur">,</text:span> een en ander zoals op de bij dit besluit behorende situatietekening staat aangegeven;</text:p>
              </text:list-item>
            </text:list>
            <text:p text:style-name="common-al"/>
            <text:list text:style-name="id1-3-2-2-1-36">
              <text:list-item text:style-override="id1-3-2-2-1-36-1">
                <text:number>2.</text:number>
                <text:p text:style-name="al">het besluit in werking te laten treden zodra de desbetreffende parkeerplaats is gerealiseerd.</text:p>
              </text:list-item>
              <text:list-item text:style-override="id1-3-2-2-1-36-2">
                <text:number/>
                <text:p text:style-name="al"/>
              </text:list-item>
            </text:list>
            <text:p text:style-name="common-al">Winsum, 14 juli 2025</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M. Bloeming</text:p>
            <text:p text:style-name="common-al">(Teamcoach Infra)</text:p>
            <text:p text:style-name="common-al">
            <text:span text:style-name="nadrukvet">Datum publicatie </text:span>
            <text:span text:style-name="nadrukvet">Gemeenteblad</text:span>
            <text:span text:style-name="nadrukvet">:</text:span> 17 juli 2025</text:p>
            <text:p text:style-name="tussenkopcur">Bezwaar:</text:p>
            <text:p text:style-name="last-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168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1 alg. gehandicaptenparkeerplaats - Mernaweg 55, Wehe-den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8</meta:user-defined>
    <meta:user-defined meta:name="DCTERMS.abstract">aanwijzen van 1 alg. gehandicaptenparkeerplaats op parkeerstrook nabij Kunstcentrum "De Ploeg", Mernaweg 55 te Wehe-den Hoorn.</meta:user-defined>
    <meta:user-defined meta:name="OVERHEIDop.verkeersbordcode">E6</meta:user-defined>
    <dc:language>nl</dc:language>
    <meta:user-defined meta:name="OVERHEIDop.locatietype/OVERHEIDop.gebiedsmarkering">Punt</meta:user-defined>
    <meta:user-defined meta:name="DC.title">VERKEERSBESLUIT t.b.v. een algemene gehandicaptenparkeerplaats nabij Kunstcentrum “De Ploeg”, Mernaweg 55 te Wehe-den Hoorn. (zaaknr. HHL.093484) Nr. 2025/28</meta:user-defined>
    <meta:user-defined meta:name="DCTERMS.W3CDTF/DCTERMS.available">2025-07-17</meta:user-defined>
    <meta:user-defined meta:name="OVERHEIDop.externeBijlage">bijlage besluit 2025/28 - situatietekening|exb-2025-26136</meta:user-defined>
    <meta:user-defined meta:name="DCTERMS.W3CDTF/OVERHEIDop.jaargang">2025</meta:user-defined>
    <meta:user-defined meta:name="OVERHEIDop.publicationIssue">311689</meta:user-defined>
    <meta:user-defined meta:name="OVERHEIDop.GmbID/DC.identifier">gmb-2025-311689</meta:user-defined>
    <meta:user-defined meta:name="OVERHEIDop.versieInformatie"/>
  </office:meta>
</office:document-meta>
</file>