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nr. 829 en 83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9 juli 2025 een besluit genomen op de aanvraag met zaaknummer 0153Z2025060400006 voor het plaatsen van een dakkapel op de locatie Gronausestraat nr. 829 en 8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6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400006</meta:user-defined>
    <dc:language>nl</dc:language>
    <meta:user-defined meta:name="DC.title">Besluit omgevingsvergunning buitenplans (BOPA) Gronausestraat nr. 829 en 831</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132</meta:user-defined>
    <meta:user-defined meta:name="OVERHEIDop.publicationIssue">311684</meta:user-defined>
    <meta:user-defined meta:name="OVERHEIDop.GmbID/DC.identifier">gmb-2025-311684</meta:user-defined>
    <meta:user-defined meta:name="OVERHEIDop.versieInformatie"/>
  </office:meta>
</office:document-meta>
</file>