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vanaf Distelweg 78  (project Park Meadows), Amsterdam - Toepassen van grond of baggerspecie op of in de landbodem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of baggerspecie op of in de landbodem</text:p>
            <text:p text:style-name="common-al">Aanvrager: Aannemings- en Transportbedrijf Roel van der Stoel B.V.</text:p>
            <text:p text:style-name="common-al">Zaaknummer: OD2025-0004871</text:p>
            <text:p text:style-name="common-al">DSO nummer: 2025062501464</text:p>
            <text:p text:style-name="common-al">Ontvangstdatum melding: 25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6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71</meta:user-defined>
    <meta:user-defined meta:name="DCTERMS.abstract">Park Meadows -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vanaf Distelweg 78  (project Park Meadows), Amsterdam - Toepassen van grond of baggerspecie op of in de landbodem-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83</meta:user-defined>
    <meta:user-defined meta:name="OVERHEIDop.GmbID/DC.identifier">gmb-2025-311683</meta:user-defined>
    <meta:user-defined meta:name="OVERHEIDop.versieInformatie"/>
  </office:meta>
</office:document-meta>
</file>