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, Oostervenne galerijflats, 1444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n aanvraag ontvangen voor een Omgevingsvergunning op het adres Oostervenne galerijflats, 1444XA Purmerend. De aanvraag is geregistreerd onder zaaknummer Z2025-00000264. Dit is aangevraagd:</text:p>
            <text:list text:style-name="id1-3-2-1-1-2">
              <text:list-item text:style-override="id1-3-2-1-1-2-1">
                <text:number>•</text:number>
                <text:p text:style-name="al">het versterken van de consoles van het flat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aanvraag op locatie Oostervenne galerijflats, 1444XA Purmerend</meta:user-defined>
    <dc:language>nl</dc:language>
    <meta:user-defined meta:name="OVERHEIDop.locatietype/OVERHEIDop.gebiedsmarkering">Vlak</meta:user-defined>
    <meta:user-defined meta:name="DC.title">Aanvraag vergunning voor het project verbouw woongebouw, Oostervenne galerijflats, 1444XA Purm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68</meta:user-defined>
    <meta:user-defined meta:name="OVERHEIDop.GmbID/DC.identifier">gmb-2025-31168</meta:user-defined>
    <meta:user-defined meta:name="OVERHEIDop.versieInformatie"/>
  </office:meta>
</office:document-meta>
</file>