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mbachtsstraat 1, 7122M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juli 2025 een besluit genomen op de aanvraag met zaaknummer Z2025-00000702 voor Aanleggen feeder Brownfield At-ABD op locatie Ambachtsstraat en Tweede Broekdijk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16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2</meta:user-defined>
    <meta:user-defined meta:name="DCTERMS.abstract">Betreft: Beschikking op aanvraag op locatie Ambachtsstraat 1, 7122MP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Ambachtsstraat 1, 7122MP Aalten</meta:user-defined>
    <meta:user-defined meta:name="OVERHEIDop.datumEindeReactietermijn">2025-08-25</meta:user-defined>
    <meta:user-defined meta:name="OVERHEIDop.terinzageleggingBG">https://jeleefomgeving.nl/inzien/813584784/ddc9302e-e43c-471e-9154-059590232d7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73</meta:user-defined>
    <meta:user-defined meta:name="OVERHEIDop.GmbID/DC.identifier">gmb-2025-311673</meta:user-defined>
    <meta:user-defined meta:name="OVERHEIDop.versieInformatie"/>
  </office:meta>
</office:document-meta>
</file>