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en aanbouw Huis, Bleekenweg 8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aanvraag ontvangen voor de verbouwing en aanbouw van uw  woning. op locatie Bleekenweg 8, 7161AB Neede. De aanvraag is geregistreerd onder zaaknummer Z2025-0000108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16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Aanvraag op locatie Bleekenweg 8, 7161AB Neede</meta:user-defined>
    <dc:language>nl</dc:language>
    <meta:user-defined meta:name="OVERHEIDop.locatietype/OVERHEIDop.gebiedsmarkering">Vlak</meta:user-defined>
    <meta:user-defined meta:name="DC.title">Aanvraag vergunning voor verbouwing en aanbouw Huis, Bleekenweg 8, 7161AB Ne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71</meta:user-defined>
    <meta:user-defined meta:name="OVERHEIDop.GmbID/DC.identifier">gmb-2025-311671</meta:user-defined>
    <meta:user-defined meta:name="OVERHEIDop.versieInformatie"/>
  </office:meta>
</office:document-meta>
</file>