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oor buitenplanse omgevingsplanactiviteit (BOPA)  voor het gebruiken van de manege voor evenement Putten op z'n Kop op 22 november 2025 op de locatie Halvinkhuizerweg 80 in Putten</text:p>
      <text:section text:name="zakelijke-mededeling_id1-3-2" text:style-name="zakelijke-mededeling">
        <text:section text:name="zakelijke-mededeling-tekst_id1-3-2-1" text:style-name="zakelijke-mededeling-tekst">
          <text:section text:name="tekst_id1-3-2-1-1" text:style-name="tekst">
            <text:p text:style-name="common-al">Er is een besluit genomen op de aanvraag om omgevingsvergunning voor een buitenplanse omgevingsplanactiviteit met zaaknummer Z2025-000495 voor het gebruiken van de manege voor evenement Putten op z'n Kop op 22 november 2025 op de locatie Halvinkhuizerweg 80. De vergunning heeft de status: Akkoord. Het besluit heeft betrekking op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Bel 0341-359611 voor meer informatie.</text:p>
            <text:p text:style-name="common-al">
            <text:span text:style-name="nadrukvet">Bezwaartermijn: tot uiterlijk 25 augustus 2025</text:span>
          </text:p>
            <text:p text:style-name="last-al">Belanghebbenden kunnen een bezwaar indienen tot uiterlijk 25 augustus 2025. De termijn voor het indienen van een bezwaar start op de dag na verzending van het besluit en bedraagt 6 weken. U stuurt 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1167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67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67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495</meta:user-defined>
    <dc:language>nl</dc:language>
    <meta:user-defined meta:name="DC.title">Besluit op aanvraag omgevingsvergunning voor buitenplanse omgevingsplanactiviteit (BOPA)  voor het gebruiken van de manege voor evenement Putten op z'n Kop op 22 november 2025 op de locatie Halvinkhuizerweg 80 in Putten</meta:user-defined>
    <meta:user-defined meta:name="OVERHEIDop.locatietype/OVERHEIDop.gebiedsmarkering">GeometrieRef</meta:user-defined>
    <meta:user-defined meta:name="DCTERMS.W3CDTF/DCTERMS.available">2025-07-16</meta:user-defined>
    <meta:user-defined meta:name="DCTERMS.W3CDTF/OVERHEIDop.jaargang">2025</meta:user-defined>
    <meta:user-defined meta:name="OVERHEIDop.externeBijlage">Afwijkvergunning|exb-2025-26127</meta:user-defined>
    <meta:user-defined meta:name="OVERHEIDop.publicationIssue">311670</meta:user-defined>
    <meta:user-defined meta:name="OVERHEIDop.GmbID/DC.identifier">gmb-2025-311670</meta:user-defined>
    <meta:user-defined meta:name="OVERHEIDop.versieInformatie"/>
  </office:meta>
</office:document-meta>
</file>