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pelerpad 11, 8311PR Espel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Omgevingsvergunning verleend voor deze locatie. Het gaat om het bouwen van e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6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40</meta:user-defined>
    <meta:user-defined meta:name="DCTERMS.abstract">Espelerpad 11, 8311PR Espel: Omgevingsvergunning 14 juli 2025 het bouw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Espelerpad 11, 8311PR Espel: het bouwen van een overkapp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69</meta:user-defined>
    <meta:user-defined meta:name="OVERHEIDop.GmbID/DC.identifier">gmb-2025-311669</meta:user-defined>
    <meta:user-defined meta:name="OVERHEIDop.versieInformatie"/>
  </office:meta>
</office:document-meta>
</file>