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bodemkwaliteit boven de interventiewaarde, meer dan 25 m aan Julianastraat 8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graven in de bodem op grond van § 4.120 van het Bal</text:span>
          </text:p>
            <text:p text:style-name="common-al">
            <text:span text:style-name="nadrukcur">Julianastraat 8A, 5171 GL Kaatsheuvel, </text:span>het graven in de bodem met een bodemkwaliteit boven de interventiewaarde, meer dan 25 m3 <text:span text:style-name="nadrukcur">(</text:span>Z2025-00015902 afgehandeld 10-07-2025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5902 </meta:user-defined>
    <dc:language>nl</dc:language>
    <meta:user-defined meta:name="OVERHEIDop.locatietype/OVERHEIDop.gebiedsmarkering">Adres</meta:user-defined>
    <meta:user-defined meta:name="DC.title">Melding voor het graven in de bodem met een bodemkwaliteit boven de interventiewaarde, meer dan 25 m aan Julianastraat 8A te Kaatsheu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65</meta:user-defined>
    <meta:user-defined meta:name="OVERHEIDop.GmbID/DC.identifier">gmb-2025-311665</meta:user-defined>
    <meta:user-defined meta:name="OVERHEIDop.versieInformatie"/>
  </office:meta>
</office:document-meta>
</file>