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bodem - Toepassen van grond - nieuwbouw Brummen, Zutphensestraat 187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Zutphensestraat 187 in Brummen</text:p>
            <text:p text:style-name="common-al">Voor: Melding MBA regulier bodem - Toepassen van grond - nieuwbouw Brummen</text:p>
            <text:p text:style-name="common-al">zaakcode: ODV2025MAB0172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1166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6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6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regulier bodem - Toepassen van grond - nieuwbouw Brummen, Zutphensestraat 187 in Brumm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663</meta:user-defined>
    <meta:user-defined meta:name="OVERHEIDop.GmbID/DC.identifier">gmb-2025-311663</meta:user-defined>
    <meta:user-defined meta:name="OVERHEIDop.versieInformatie"/>
  </office:meta>
</office:document-meta>
</file>