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 Alcoholwetvergunning,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gemeente een aanvraag ontvangen voor een wijziging aanhangsel leidinggevende Alcoholwetvergunning op locatie Geulenstraat 1, 1441RX Purmerend. De aanvraag is geregistreerd onder zaaknummer Z2025-00002910. Dit is aangevraagd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16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10</meta:user-defined>
    <meta:user-defined meta:name="DCTERMS.abstract">Betreft: aanvraag op locatie Geulenstraat 1, 1441RX Purmerend</meta:user-defined>
    <dc:language>nl</dc:language>
    <meta:user-defined meta:name="OVERHEIDop.locatietype/OVERHEIDop.gebiedsmarkering">Punt</meta:user-defined>
    <meta:user-defined meta:name="DC.title">Aanvraag wijziging aanhangsel leidinggevende Alcoholwetvergunning, Geulenstraat 1, 1441RX Purmere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61</meta:user-defined>
    <meta:user-defined meta:name="OVERHEIDop.GmbID/DC.identifier">gmb-2025-311661</meta:user-defined>
    <meta:user-defined meta:name="OVERHEIDop.versieInformatie"/>
  </office:meta>
</office:document-meta>
</file>