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aan Julianastraat 8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saneren van de bodem op grond van § 4.121 van het Bal</text:span>
            </text:span>
          </text:p>
            <text:p text:style-name="common-al">
            <text:span text:style-name="nadrukcur">Julianastraat 8A, 5171 GL Kaatsheuvel, </text:span>saneren van de bodem (Z2025-00015903 afgehandeld 10-07-2025)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<text:a xlink:href="mailto:info@omwb.nl" xlink:type="simple">info@omwb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165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5903 </meta:user-defined>
    <dc:language>nl</dc:language>
    <meta:user-defined meta:name="OVERHEIDop.locatietype/OVERHEIDop.gebiedsmarkering">Adres</meta:user-defined>
    <meta:user-defined meta:name="DC.title">Melding voor het saneren van de bodem aan Julianastraat 8A te Kaatsheuv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59</meta:user-defined>
    <meta:user-defined meta:name="OVERHEIDop.GmbID/DC.identifier">gmb-2025-311659</meta:user-defined>
    <meta:user-defined meta:name="OVERHEIDop.versieInformatie"/>
  </office:meta>
</office:document-meta>
</file>