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inrit/uitweg aan de Weebosch in Bergeijk (sectie K, nummer 1048)</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5812</text:p>
            <text:p text:style-name="common-al">Plaats/adres: Weebosch in Bergeijk (sectie K, nummer 1048)</text:p>
            <text:p text:style-name="common-al">Omschrijving: het aanleggen van een inrit/uitweg</text:p>
            <text:p text:style-name="common-al">Activiteit(en): Inrit/Uitweg</text:p>
            <text:p text:style-name="common-al">Het besluit is verzonden op 14-07-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16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6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812</meta:user-defined>
    <meta:user-defined meta:name="DCTERMS.abstract">aanleggen van een inrit/uitweg aan de Weebosch in Bergeijk (sectie K, nummer 104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Toestemming voor het aanleggen van een inrit/uitweg aan de Weebosch in Bergeijk (sectie K, nummer 1048)</meta:user-defined>
    <meta:user-defined meta:name="DCTERMS.W3CDTF/DCTERMS.available">2025-07-16</meta:user-defined>
    <meta:user-defined meta:name="DCTERMS.W3CDTF/OVERHEIDop.jaargang">2025</meta:user-defined>
    <meta:user-defined meta:name="OVERHEIDop.publicationIssue">311658</meta:user-defined>
    <meta:user-defined meta:name="OVERHEIDop.GmbID/DC.identifier">gmb-2025-311658</meta:user-defined>
    <meta:user-defined meta:name="OVERHEIDop.versieInformatie"/>
  </office:meta>
</office:document-meta>
</file>