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Klönne plein 1, Amster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van grond of baggerspecie op of in de landbodem</text:p>
            <text:p text:style-name="common-al">Aanvrager: Van Werven Infra B.V.</text:p>
            <text:p text:style-name="common-al">Zaaknummer: OD2025-0004869</text:p>
            <text:p text:style-name="common-al">DSO nummer: 2025062501719</text:p>
            <text:p text:style-name="common-al">Ontvangstdatum melding: 25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65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869</meta:user-defined>
    <meta:user-defined meta:name="DCTERMS.abstract">Amsterdam - Klönneplei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Klönne plein 1, Amsterdam - Toepassen van grond of baggerspecie op of in de landbode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55</meta:user-defined>
    <meta:user-defined meta:name="OVERHEIDop.GmbID/DC.identifier">gmb-2025-311655</meta:user-defined>
    <meta:user-defined meta:name="OVERHEIDop.versieInformatie"/>
  </office:meta>
</office:document-meta>
</file>