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aanbouw aan de zijzijde, Kwelder 22, 3344G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4 juli 2025 een besluit genomen op een buitenplanse omgevingsplanactiviteit met zaaknummer Z2025-00000289. De gemeente geeft hiermee toestemming voor het realiseren van een aanbouw aan de zijzijde op de locatie Kwelder 22, 3344GL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5 augustus 2025 bekijken. U kunt de gemeente Hendrik-Ido-Ambacht tot 25 augustus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16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Beschikking op aanvraag op locatie Kwelder 22, 3344GL Hendrik-Ido-Ambacht</meta:user-defined>
    <dc:language>nl</dc:language>
    <meta:user-defined meta:name="OVERHEIDop.locatietype/OVERHEIDop.gebiedsmarkering">Vlak</meta:user-defined>
    <meta:user-defined meta:name="DC.title">Besluit BOPA het realiseren van een aanbouw aan de zijzijde, Kwelder 22, 3344GL Hendrik-Ido-Ambacht</meta:user-defined>
    <meta:user-defined meta:name="DCTERMS.W3CDTF/DCTERMS.available">2025-07-16</meta:user-defined>
    <meta:user-defined meta:name="DCTERMS.W3CDTF/OVERHEIDop.jaargang">2025</meta:user-defined>
    <meta:user-defined meta:name="OVERHEIDop.publicationIssue">311650</meta:user-defined>
    <meta:user-defined meta:name="OVERHEIDop.GmbID/DC.identifier">gmb-2025-311650</meta:user-defined>
    <meta:user-defined meta:name="OVERHEIDop.versieInformatie"/>
  </office:meta>
</office:document-meta>
</file>