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tbv renovatie badkamer op de locatie Ganzerik 62 te Alblasserdam zaaknummer Z-25-45711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tbv renovatie badkamer op de locatie Ganzerik 6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tbv renovatie badkamer op de locatie Ganzerik 62 te Alblasserdam zaaknummer Z-25-457117</meta:user-defined>
    <meta:user-defined meta:name="DCTERMS.W3CDTF/DCTERMS.available">2025-01-24</meta:user-defined>
    <meta:user-defined meta:name="DCTERMS.W3CDTF/OVERHEIDop.jaargang">2025</meta:user-defined>
    <meta:user-defined meta:name="OVERHEIDop.publicationIssue">31165</meta:user-defined>
    <meta:user-defined meta:name="OVERHEIDop.GmbID/DC.identifier">gmb-2025-31165</meta:user-defined>
    <meta:user-defined meta:name="OVERHEIDop.versieInformatie"/>
  </office:meta>
</office:document-meta>
</file>