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Ingekomen </text:span>
          </text:p>
            <text:p text:style-name="al">
            <text:span text:style-name="nadrukcur">Holten </text:span>
          </text:p>
            <text:p text:style-name="al">• Helhuizerweg 34, het kappen van een boom </text:p>
            <text:p text:style-name="al">• Koninginnepage 11, het bouwen van een berging/ tuinhuis </text:p>
            <text:p text:style-name="al">• Vianenweg 160-13, het plaatsen van een dakkapel </text:p>
            <text:p text:style-name="al">• Waagweg (F 6884), het plaatsen van een tijdelijke keet i.v.m. spoorvernieuwingswerkzaamheden </text:p>
            <text:p text:style-name="al"/>
            <text:p text:style-name="al">
            <text:span text:style-name="nadrukcur">Rijssen </text:span>
          </text:p>
            <text:p text:style-name="al">• Arend Baanstraat 107, het plaatsen van een opslagloods </text:p>
            <text:p text:style-name="al">• Boomkamp 17, het bouwen van een bijgebouw </text:p>
            <text:p text:style-name="al">• Fahrenheitstraat 2, het verbouwen van het kantoor </text:p>
            <text:p text:style-name="al">• Geskesdijk 17, het bouwen van een bijgebouw </text:p>
            <text:p text:style-name="al">• Henri Dunantstraat 19, het realiseren van een carport voor de voorgevel </text:p>
            <text:p text:style-name="al">• Langboog ongenummerd (kavel 1B-079), het bouwen van een vrijstaande woning </text:p>
            <text:p text:style-name="al">• Lans ongenummerd (kavel 1B-049), het bouwen van een woning </text:p>
            <text:p text:style-name="al">• Liefkens 24, het bouwen van een berging/ overkapping </text:p>
            <text:p text:style-name="al">• Mantelet ongenummerd (kavel 1B-036), het bouwen van een 2 onder 1 kap woning </text:p>
            <text:p text:style-name="al">• Mantelet ongenummerd (kavel 1B-037), het bouwen van een 2 onder 1 kap woning </text:p>
            <text:p text:style-name="al">• Molendijk Zuid 15, het verduurzamen van een gemeentelijk monument </text:p>
            <text:p text:style-name="al">• Morsweg 24, het recyclen zonnepanelen </text:p>
            <text:p text:style-name="al"/>
            <text:p text:style-name="al">
            <text:span text:style-name="nadrukvet">Verleend </text:span>
          </text:p>
            <text:p text:style-name="al">
            <text:span text:style-name="nadrukcur">Holten </text:span>
          </text:p>
            <text:p text:style-name="al">• Beusebergerweg 58, het plaatsen van een tijdelijke (woon) unit </text:p>
            <text:p text:style-name="al">• Erve Teeselink 28, het afwijken van de regels RO voor het bouwen van een carport en berging (bopa) </text:p>
            <text:p text:style-name="al">• Hakkertsweg, tussen nummer 13 en 15, het kappen van een boom</text:p>
            <text:p text:style-name="al"/>
            <text:p text:style-name="al">
            <text:span text:style-name="nadrukcur">Rijssen </text:span>
          </text:p>
            <text:p text:style-name="al">• Arend Baanstraat 102, het kappen van 7 bomen </text:p>
            <text:p text:style-name="al">• Borkeld 1, het wijzigingen van de bestemming </text:p>
            <text:p text:style-name="al">• Borkeld 10, het bouwen van een schuur </text:p>
            <text:p text:style-name="al">• Braakmansdijk 53, het plaatsen van een carport </text:p>
            <text:p text:style-name="al">• Cattelaar 138, het bouwen van een woning met bijgebouw (ruimtelijk en technisch)</text:p>
            <text:p text:style-name="al"> • De Stroekeld 45, het plaatsen van een dakkapel • Eshuisstraat 18, het uitbouwen van de woning aan de voor- en achterzijde </text:p>
            <text:p text:style-name="al">• Langboog 5 (kavel 1B-078), het bouwen van een woning </text:p>
            <text:p text:style-name="al">• Lentfersweg 80, het realiseren van een dakopbouw op de aanbouw </text:p>
            <text:p text:style-name="al">• Rabbi Keizerstraat 14, het plaatsen van een overkapping </text:p>
            <text:p text:style-name="al">• Scholekster 47, het uitbouwen van een woning aan de achterzijde </text:p>
            <text:p text:style-name="al"/>
            <text:p text:style-name="al">
            <text:span text:style-name="nadrukvet">Buiten behandeling gelaten </text:span>
          </text:p>
            <text:p text:style-name="al">
            <text:span text:style-name="nadrukcur">Rijssen </text:span>
          </text:p>
            <text:p text:style-name="al">• Morsweg 21B, het afwijken van de regels RO </text:p>
            <text:p text:style-name="al"/>
            <text:p text:style-name="al">
            <text:span text:style-name="nadrukvet">Sloopmeldingen </text:span>
          </text:p>
            <text:p text:style-name="al">
            <text:span text:style-name="nadrukcur">Holten </text:span>
          </text:p>
            <text:p text:style-name="al">• Rijssenseweg 1, het verwijderen van asbest </text:p>
            <text:p text:style-name="al"/>
            <text:p text:style-name="al">
            <text:span text:style-name="nadrukcur">Rijssen </text:span>
          </text:p>
            <text:p text:style-name="al">• Esstraat 108, het verwijderen van asbest </text:p>
            <text:p text:style-name="al">• Roggestraat 9, het verwijderen van asbest </text:p>
            <text:p text:style-name="al"/>
            <text:p text:style-name="al">
            <text:span text:style-name="nadrukvet">Alcoholvergunning</text:span>
          </text:p>
            <text:p text:style-name="al">
            <text:span text:style-name="nadrukcur">Holten </text:span>
          </text:p>
            <text:p text:style-name="al">• Dijkerhoekseweg 10, het aanvragen van een ontheffing alcoholwet op 27 juli 2025 </text:p>
            <text:p text:style-name="al">• Smidsbelt 3, Alcoholvergunning Rijssen </text:p>
            <text:p text:style-name="al">• Oosterhofweg 49, het aanvragen van een ontheffing alcoholwet op 13 september 2025 </text:p>
            <text:p text:style-name="al"/>
            <text:p text:style-name="al">
            <text:span text:style-name="nadrukvet">Geluidshinder </text:span>
          </text:p>
            <text:p text:style-name="al">
            <text:span text:style-name="nadrukvet">Verleend</text:span>
          </text:p>
            <text:p text:style-name="al">
            <text:span text:style-name="nadrukcur">Rijssen </text:span>
          </text:p>
            <text:p text:style-name="al">• Morsweg 8E, Muziek op het terras bij Lucky op 2,9 en 23 augustus 2025 </text:p>
            <text:p text:style-name="al">• Oosterhofweg 49, het aanvragen van een ontheffing geluidhinder op 13 september 2025 </text:p>
            <text:p text:style-name="al">• Stationsdwarsweg 1, spoorwerkzaamheden van 20 september 1.00 uur tot en met 22 september 2025 5.00 uur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164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4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4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29/25</meta:user-defined>
    <dc:language>nl</dc:language>
    <meta:user-defined meta:name="OVERHEIDop.locatietype/OVERHEIDop.gebiedsmarkering">Gemeente</meta:user-defined>
    <meta:user-defined meta:name="DC.title">Omgevingsvergunning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648</meta:user-defined>
    <meta:user-defined meta:name="OVERHEIDop.GmbID/DC.identifier">gmb-2025-311648</meta:user-defined>
    <meta:user-defined meta:name="OVERHEIDop.versieInformatie"/>
  </office:meta>
</office:document-meta>
</file>