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elebesstraat 175 109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Celebesstraat 175 1094GB Amsterdam</text:p>
            <text:p text:style-name="common-al">Datum ontvangst: 13-07-2025</text:p>
            <text:p text:style-name="common-al">Zaaknummer: Z2025-0301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16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Celebesstraat 175 1094GB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44</meta:user-defined>
    <meta:user-defined meta:name="OVERHEIDop.GmbID/DC.identifier">gmb-2025-311644</meta:user-defined>
    <meta:user-defined meta:name="OVERHEIDop.versieInformatie"/>
  </office:meta>
</office:document-meta>
</file>