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enbocht 102-94-100-110-116-126-128  Realiseren glazen balkon schuifpui aan Korenbocht 102, 4905 AS Oosterhout, Korenbocht 94, 4905 AS Oosterhout, Korenbocht 100, 4905 AS 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Korenbocht 102, 4905 AS Oosterhout, Korenbocht 94, 4905 AS Oosterhout, Korenbocht 100, 4905 AS Oosterhout, Korenbocht 110, 4905 AS Oosterhout, Korenbocht 116, 4905 AS Oosterhout, Korenbocht 126, 4905 AS Oosterhout, Korenbocht 128, 4905 AS Oosterhout,</text:span> Korenbocht 102-94-100-110-116-126-128  Realiseren glazen balkon schuifpui (1075778 ontvangen 14-07-2025)</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75778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16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7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orenbocht 102-94-100-110-116-126-128  Realiseren glazen balkon schuifpui aan Korenbocht 102, 4905 AS Oosterhout, Korenbocht 94, 4905 AS Oosterhout, Korenbocht 100, 4905 AS Oo</meta:user-defined>
    <meta:user-defined meta:name="DCTERMS.W3CDTF/DCTERMS.available">2025-07-24</meta:user-defined>
    <meta:user-defined meta:name="DCTERMS.W3CDTF/OVERHEIDop.jaargang">2025</meta:user-defined>
    <meta:user-defined meta:name="OVERHEIDop.publicationIssue">311642</meta:user-defined>
    <meta:user-defined meta:name="OVERHEIDop.GmbID/DC.identifier">gmb-2025-311642</meta:user-defined>
    <meta:user-defined meta:name="OVERHEIDop.versieInformatie"/>
  </office:meta>
</office:document-meta>
</file>