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Onder De Radar Festival,Vliegveldweg 345, 7524 PT Enschede, Verzoeklocatie 20250711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juli 2025 hebben wij een melding ontvangen voor melding brandveilig gebruik t.b.v. Onder De Radar Festival op de locatie Vliegveldweg 345. De melding is geregistreerd onder zaaknummer 0153Z202507140004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6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400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Onder De Radar Festival,Vliegveldweg 345, 7524 PT Enschede, Verzoeklocatie 202507110149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640</meta:user-defined>
    <meta:user-defined meta:name="OVERHEIDop.GmbID/DC.identifier">gmb-2025-311640</meta:user-defined>
    <meta:user-defined meta:name="OVERHEIDop.versieInformatie"/>
  </office:meta>
</office:document-meta>
</file>