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bouwen van een woning aan de achterzijde van Marktstraat 26 aan Bilderdijk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buiten behandeling gestel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lderdijkstraat ong, perceel sectie L, nummer 4982, Verzoeklocatie 2025032502030, Kaatsheuvel,</text:span> bouwen van een woning aan de achterzijde van Marktstraat 26 (0809Z2506531 verzonden 10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31 </meta:user-defined>
    <dc:language>nl</dc:language>
    <meta:user-defined meta:name="OVERHEIDop.locatietype/OVERHEIDop.gebiedsmarkering">Weg</meta:user-defined>
    <meta:user-defined meta:name="DC.title">Buiten behandeling gestelde vergunning voor het bouwen van een woning aan de achterzijde van Marktstraat 26 aan Bilderdijkstraat te Kaatsheu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38</meta:user-defined>
    <meta:user-defined meta:name="OVERHEIDop.GmbID/DC.identifier">gmb-2025-311638</meta:user-defined>
    <meta:user-defined meta:name="OVERHEIDop.versieInformatie"/>
  </office:meta>
</office:document-meta>
</file>