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gebouw ,Wesselinksdijk 7 7433RL Schalkhaar, [DPV00C03053] Diepenveen C 30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08-2025</text:span>
          </text:p>
            <text:p text:style-name="common-al">
            <text:span text:style-name="nadrukvet">Locatie:</text:span> Wesselinksdijk 7 7433RL Schalkhaar, [DPV00C03053] Diepenveen C 3053 </text:p>
            <text:p text:style-name="common-al">
            <text:span text:style-name="nadrukvet">Zaakomschrijving:</text:span> het bouwen van een bedrijfsgebouw</text:p>
            <text:p text:style-name="common-al">
            <text:span text:style-name="nadrukvet">Zaaknummer:</text:span> Z2025-00004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16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66</meta:user-defined>
    <meta:user-defined meta:name="DCTERMS.abstract">het bouwen van e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bedrijfsgebouw ,Wesselinksdijk 7 7433RL Schalkhaar, [DPV00C03053] Diepenveen C 305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37</meta:user-defined>
    <meta:user-defined meta:name="OVERHEIDop.GmbID/DC.identifier">gmb-2025-311637</meta:user-defined>
    <meta:user-defined meta:name="OVERHEIDop.versieInformatie"/>
  </office:meta>
</office:document-meta>
</file>