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20 woningen aan Lobelia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belia, fase 1, De Moer,</text:span> <text:span text:style-name="nadrukcur">Verzoeklocatie 2025062401265, </text:span>bouwen van 20 woningen (project Lobelia, fase 1) (0809Z2510661 verzonden 09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6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661 </meta:user-defined>
    <dc:language>nl</dc:language>
    <meta:user-defined meta:name="OVERHEIDop.locatietype/OVERHEIDop.gebiedsmarkering">Woonplaats</meta:user-defined>
    <meta:user-defined meta:name="DC.title">Ingetrokken aanvraag voor het bouwen van 20 woningen aan Lobelia te De Mo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30</meta:user-defined>
    <meta:user-defined meta:name="OVERHEIDop.GmbID/DC.identifier">gmb-2025-311630</meta:user-defined>
    <meta:user-defined meta:name="OVERHEIDop.versieInformatie"/>
  </office:meta>
</office:document-meta>
</file>