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gedeeltelijk dempen van een greppel en aanleggen van twee duikers, Leeuwte 6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-07-2025</text:p>
            <text:p text:style-name="common-al">
            <text:span text:style-name="nadrukvet">Locatie:</text:span> Leeuwte 67, 8326AB Sint Jansklooster</text:p>
            <text:p text:style-name="common-al">
            <text:span text:style-name="nadrukvet">Zaakomschrijving:</text:span> het gedeeltelijk dempen van een greppel en aanleggen van twee duikers</text:p>
            <text:p text:style-name="common-al">
            <text:span text:style-name="nadrukvet">Zaaknummer:</text:span> Z2025-000047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479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6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793</meta:user-defined>
    <meta:user-defined meta:name="DCTERMS.abstract">het gedeeltelijk dempen van een greppel en aanleggen van twee dui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gedeeltelijk dempen van een greppel en aanleggen van twee duikers, Leeuwte 67 in Sint Janskloost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29</meta:user-defined>
    <meta:user-defined meta:name="OVERHEIDop.GmbID/DC.identifier">gmb-2025-311629</meta:user-defined>
    <meta:user-defined meta:name="OVERHEIDop.versieInformatie"/>
  </office:meta>
</office:document-meta>
</file>