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oslaan 7, 3633VZ Vreeland - het herbestemm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slaan 7, 3633VZ Vreeland</text:p>
            <text:p text:style-name="common-al">Zaakomschrijving: het herbestemmen van een schuur tot woning</text:p>
            <text:p text:style-name="common-al">Zaaknummer: Z2025-0000108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0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62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0</meta:user-defined>
    <meta:user-defined meta:name="DCTERMS.abstract">Betreft: Beschikking verlenging beslistermijn op locatie Boslaan 7, 3633VZ Vreeland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Boslaan 7, 3633VZ Vreeland - het herbestemmen van een schuur tot 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28</meta:user-defined>
    <meta:user-defined meta:name="OVERHEIDop.GmbID/DC.identifier">gmb-2025-311628</meta:user-defined>
    <meta:user-defined meta:name="OVERHEIDop.versieInformatie"/>
  </office:meta>
</office:document-meta>
</file>