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omgevingsplan ‘TAMB2024006 TAM-Omgevingsplan Hoofdstuk 22o Buitengebied Holten, Helhuizerweg 28-30’</text:p>
      <text:section text:name="zakelijke-mededeling_id1-3-2" text:style-name="zakelijke-mededeling">
        <text:section text:name="zakelijke-mededeling-tekst_id1-3-2-1" text:style-name="zakelijke-mededeling-tekst">
          <text:section text:name="tekst_id1-3-2-1-1" text:style-name="tekst">
            <text:p text:style-name="common-al">Dit omgevingsplan wordt globaal begrenst door de Helhuizerweg in Holten. Dit plan maakt de omzetting van een vergunde inwoonsituatie naar twee woningen aaneen mogelijk.</text:p>
            <text:p text:style-name="common-al">Het omgevingsplan kunt u inzien op <text:a xlink:href="https://omgevingswet.overheid.nl/regels-op-de-kaart/document?documentID=NL.IMRO.1742.TAMB2024006-0401" xlink:type="simple">https://omgevingswet.overheid.nl/regels-op-de-kaart/document?documentID=NL.IMRO.1742.TAMB2024006-0401</text:a>. De digitale bestanden van het omgevingsplan zijn beschikbaar gesteld op: <text:a xlink:href="https://digitaleplannen.nl/1742/68C6F70A-10F5-4FF0-A72C-2F6448AA762C/" xlink:type="simple">https://digitaleplannen.nl/1742/68C6F70A-10F5-4FF0-A72C-2F6448AA762C/</text:a>. </text:p>
            <text:p text:style-name="common-al">U kunt het vastgestelde omgevingsplan vanaf donderdag 24 juli 2025 tot en met 4 september 2025 digitaal inzien via www.rijssen-holten.nl/bekendmakingen. Hier vindt u ook aanvullende juridische informatie. U kunt ook contact opnemen met het Frontoffice Ruimte via (0548) 854 837 of <text:a xlink:href="mailto:ruimte@rijssen-holten.nl" xlink:type="simple">ruimte@rijssen-holten.nl</text:a>.</text:p>
            <text:p text:style-name="last-al">Er kan beroep worden ingesteld door belanghebbenden die op tijd zienswijzen over het ontwerp omgevingsplan aan de gemeenteraad kenbaar hebben gemaakt en belanghebbenden die aantonen dat zij redelijkerwijs niet in staat zijn geweest hun zienswijze aan de gemeenteraad kenbaar te maken. Beroep instellen kan vanaf de dag na terinzagelegging 25 juli 2025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3 juli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16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6-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gewijzigd vastgesteld omgevingsplan ‘TAMB2024006 TAM-Omgevingsplan Hoofdstuk 22o Buitengebied Holten, Helhuizerweg 28-30’</meta:user-defined>
    <meta:user-defined meta:name="DCTERMS.W3CDTF/DCTERMS.available">2025-07-23</meta:user-defined>
    <meta:user-defined meta:name="DCTERMS.W3CDTF/OVERHEIDop.jaargang">2025</meta:user-defined>
    <meta:user-defined meta:name="OVERHEIDop.publicationIssue">311626</meta:user-defined>
    <meta:user-defined meta:name="OVERHEIDop.GmbID/DC.identifier">gmb-2025-311626</meta:user-defined>
    <meta:user-defined meta:name="OVERHEIDop.versieInformatie"/>
  </office:meta>
</office:document-meta>
</file>