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 i.v.m. markt Kamillemeen</text:p>
      <text:section text:name="regeling_id1-3-2" text:style-name="regeling">
        <text:section text:name="aanhef_id1-3-2-1" text:style-name="aanhef">
          <text:section text:name="context_id1-3-2-1-1" text:style-name="context">
            <text:p text:style-name="context.al">Reg.nummer.: 02430000220599 / 02430000762081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Kamillemeen is een parkeerterrein nabij winkelcentrum Stadsweiden. Een deel van dit parkeerterrein wordt op dinsdag tot en met zaterdag gebruikt als standplaats voor ambulante handel.</text:p>
            <text:p text:style-name="considerans.al">De standplaatsen voor ambulante handel op de Kamillemeen zijn al jarenlang in gebruik. Weggebruikers worden aan de hand van een informatiebord geïnformeerd over de standplaatsen en op die manier verzocht om de betreffende parkeerplaatsen vrij te laten op dinsdag tot en met zaterdag van 6 tot 20 uur. Omdat de betreffende bebording puur informatief is, is handhaving op basis van deze bebording niet mogelijk.</text:p>
            <text:p text:style-name="considerans.al">Om te voorkomen dat er voertuigen op de standplaatsen voor ambulante handel worden geparkeerd is het noodzakelijk een formeel parkeerverbod in te stellen. Ook wordt de wegsleepregeling van toepassing verklaard om foutgeparkeerde voertuigen weg te kunnen slep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4 van Bijlage 1, Reglement verkeersregels en verkeerstekens 1990 (RVV 1990).</text:p>
            <text:p text:style-name="considerans.al">Uit het oogpunt van het verzekeren van de veiligheid op de weg, het beschermen van weggebruikers en passagiers e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een parkeerverbod in te stellen op de parkeervakken aan de Kamillemeen die nu reeds zijn aangewezen als standplaats voor ambulante handel. Dit doen we door de bestaande informatieborden te vervangen door verkeersborden E4 van bijlage 1 van het RVV 1990, met daaronder de tekst ‘parkeren verboden di t/m za 6-20 h i.v.m. markt’ en ‘wegsleepregeling van k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4 juli 2025</text:span>
            <text:span text:style-name="datum"/>
          </text:p>
          </text:section>
          <text:section text:name="ondertekening_id1-3-2-3-2">
            <text:p>Burgemeester en wethouders van Harderwijk</text:p>
            <text:p><text:span text:style-name="deze">Namens deze,</text:span></text:p>
            <text:p>de heer P. Mulder</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162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2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2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parkeerverbod i.v.m. markt - Kamillem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20599 / 02430000762081 </meta:user-defined>
    <meta:user-defined meta:name="OVERHEIDop.verkeersbordcode">E4</meta:user-defined>
    <dc:language>nl</dc:language>
    <meta:user-defined meta:name="OVERHEIDop.locatietype/OVERHEIDop.gebiedsmarkering">Punt</meta:user-defined>
    <meta:user-defined meta:name="DC.title">Instellen parkeerverbod i.v.m. markt Kamillemeen</meta:user-defined>
    <meta:user-defined meta:name="DCTERMS.W3CDTF/DCTERMS.available">2025-07-16</meta:user-defined>
    <meta:user-defined meta:name="DCTERMS.W3CDTF/OVERHEIDop.jaargang">2025</meta:user-defined>
    <meta:user-defined meta:name="OVERHEIDop.publicationIssue">311625</meta:user-defined>
    <meta:user-defined meta:name="OVERHEIDop.GmbID/DC.identifier">gmb-2025-311625</meta:user-defined>
    <meta:user-defined meta:name="OVERHEIDop.versieInformatie"/>
  </office:meta>
</office:document-meta>
</file>